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Normalny">
      <style:paragraph-properties fo:text-align="center" style:justify-single-word="false">
        <style:tab-stops>
          <style:tab-stop style:position="12.568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rmalny">
      <style:paragraph-properties>
        <style:tab-stops>
          <style:tab-stop style:position="3.12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Normalny">
      <style:paragraph-properties fo:text-align="center" style:justify-single-word="false">
        <style:tab-stops>
          <style:tab-stop style:position="12.568cm"/>
        </style:tab-stops>
      </style:paragraph-properties>
    </style:style>
    <style:style style:name="P6" style:family="paragraph" style:parent-style-name="Normalny">
      <style:paragraph-properties fo:margin-left="0.635cm" fo:margin-right="0cm" fo:text-indent="0cm" style:auto-text-indent="false">
        <style:tab-stops>
          <style:tab-stop style:position="2.48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yle_20_1">
      <style:paragraph-properties fo:text-align="justify" style:justify-single-word="false"/>
      <style:text-properties style:font-name="Times New Roman" fo:font-size="12pt" fo:letter-spacing="-0.005cm" style:font-size-asian="12pt" style:font-size-complex="12pt"/>
    </style:style>
    <style:style style:name="P8" style:family="paragraph" style:parent-style-name="Style_20_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05cm" style:font-size-asian="12pt" style:font-size-complex="12pt"/>
    </style:style>
    <style:style style:name="P9" style:family="paragraph" style:parent-style-name="Style_20_1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63cm" fo:margin-right="0cm" fo:margin-top="0cm" fo:margin-bottom="0cm" loext:contextual-spacing="false" fo:line-height="100%" fo:text-indent="0cm" style:auto-text-indent="false">
        <style:tab-stops>
          <style:tab-stop style:position="2.492cm"/>
        </style:tab-stops>
      </style:paragraph-properties>
    </style:style>
    <style:style style:name="P11" style:family="paragraph" style:parent-style-name="Akapit_20_z_20_listą" style:list-style-name="L1">
      <style:paragraph-properties>
        <style:tab-stops>
          <style:tab-stop style:position="1.8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Akapit_20_z_20_listą" style:list-style-name="WW8Num2">
      <style:paragraph-properties fo:margin-left="1.259cm" fo:margin-right="0.09cm" fo:margin-top="0cm" fo:margin-bottom="0cm" loext:contextual-spacing="false" style:line-height-at-least="0.423cm" fo:text-align="justify" style:justify-single-word="false" fo:text-indent="-0.63cm" style:auto-text-indent="false" style:text-autospace="none"/>
      <style:text-properties officeooo:paragraph-rsid="0006a62c"/>
    </style:style>
    <style:style style:name="P13" style:family="paragraph" style:parent-style-name="Normaln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06a62c" style:font-name-complex="Times New Roman"/>
    </style:style>
    <style:style style:name="P14" style:family="paragraph" style:parent-style-name="Normaln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officeooo:paragraph-rsid="0006a62c" style:font-name-complex="Times New Roman"/>
    </style:style>
    <style:style style:name="P15" style:family="paragraph" style:parent-style-name="Normaln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9pt" officeooo:paragraph-rsid="0006a62c" style:font-size-asian="9pt" style:font-name-complex="Times New Roman" style:font-size-complex="9pt"/>
    </style:style>
    <style:style style:name="P16" style:family="paragraph" style:parent-style-name="Normalny" style:master-page-name="MP0"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officeooo:paragraph-rsid="0006a62c" style:font-name-complex="Times New Roman"/>
    </style:style>
    <style:style style:name="P17" style:family="paragraph" style:parent-style-name="Normalny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Normalny">
      <style:paragraph-properties fo:margin-top="0cm" fo:margin-bottom="0cm" loext:contextual-spacing="false" fo:line-height="100%"/>
      <style:text-properties style:font-name="Times New Roman" fo:font-size="9pt" officeooo:paragraph-rsid="0006a62c" style:font-size-asian="9pt" style:font-name-complex="Times New Roman" style:font-size-complex="9pt"/>
    </style:style>
    <style:style style:name="P19" style:family="paragraph" style:parent-style-name="Normalny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Normalny">
      <style:paragraph-properties fo:margin-left="0.63cm" fo:margin-right="0cm" fo:margin-top="0cm" fo:margin-bottom="0cm" loext:contextual-spacing="false" fo:line-height="100%" fo:text-indent="0cm" style:auto-text-indent="false">
        <style:tab-stops>
          <style:tab-stop style:position="2.492cm"/>
        </style:tab-stops>
      </style:paragraph-properties>
    </style:style>
    <style:style style:name="P21" style:family="paragraph" style:parent-style-name="Normalny">
      <style:paragraph-properties fo:margin-left="0.63cm" fo:margin-right="0cm" fo:margin-top="0cm" fo:margin-bottom="0cm" loext:contextual-spacing="false" fo:line-height="100%" fo:text-indent="0cm" style:auto-text-indent="false">
        <style:tab-stops>
          <style:tab-stop style:position="2.492cm"/>
          <style:tab-stop style:position="6.805cm"/>
        </style:tab-stops>
      </style:paragraph-properties>
    </style:style>
    <style:style style:name="P22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492cm"/>
          <style:tab-stop style:position="6.805cm"/>
        </style:tab-stops>
      </style:paragraph-properties>
      <style:text-properties officeooo:paragraph-rsid="0006a62c"/>
    </style:style>
    <style:style style:name="P23" style:family="paragraph" style:parent-style-name="Standard">
      <style:paragraph-properties fo:text-align="justify" style:justify-single-word="false"/>
      <style:text-properties officeooo:paragraph-rsid="0006a62c"/>
    </style:style>
    <style:style style:name="P24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use-window-font-color="true" fo:font-size="9pt" fo:font-weight="bold" officeooo:paragraph-rsid="0006a62c" style:font-name-asian="Times New Roman" style:font-size-asian="9pt" style:font-weight-asian="bold" style:font-name-complex="Times New Roman" style:font-size-complex="9pt"/>
    </style:style>
    <style:style style:name="P25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use-window-font-color="true" fo:font-size="9pt" officeooo:paragraph-rsid="0006a62c" style:font-name-asian="Times New Roman" style:font-size-asian="9pt" style:font-name-complex="Times New Roman" style:font-size-complex="9pt"/>
    </style:style>
    <style:style style:name="P26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officeooo:paragraph-rsid="0006a62c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6a62c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9.544cm"/>
        </style:tab-stops>
      </style:paragraph-properties>
      <style:text-properties officeooo:paragraph-rsid="0006a62c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paragraph-rsid="0006a62c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06a62c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6a62c"/>
    </style:style>
    <style:style style:name="P3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06a62c"/>
    </style:style>
    <style:style style:name="P3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9pt" officeooo:paragraph-rsid="0006a62c" style:font-name-asian="Times New Roman" style:font-size-asian="9pt" style:font-name-complex="Times New Roman" style:font-size-complex="9pt"/>
    </style:style>
    <style:style style:name="P34" style:family="paragraph" style:parent-style-name="Standard">
      <style:paragraph-properties fo:margin-top="0cm" fo:margin-bottom="0.185cm" loext:contextual-spacing="false" fo:text-align="justify" style:justify-single-word="false">
        <style:tab-stops>
          <style:tab-stop style:position="9.544cm"/>
        </style:tab-stops>
      </style:paragraph-properties>
      <style:text-properties style:use-window-font-color="true" fo:font-size="10pt" officeooo:paragraph-rsid="0006a62c" style:font-size-asian="10pt" style:font-name-complex="Times New Roman" style:font-size-complex="10pt"/>
    </style:style>
    <style:style style:name="P35" style:family="paragraph" style:parent-style-name="Style_20_1" style:list-style-name="L2">
      <style:paragraph-properties fo:text-align="justify" style:justify-single-word="false"/>
    </style:style>
    <style:style style:name="P36" style:family="paragraph" style:parent-style-name="Style_20_1" style:list-style-name="L1">
      <style:paragraph-properties fo:text-align="justify" style:justify-single-word="false"/>
    </style:style>
    <style:style style:name="P37" style:family="paragraph" style:parent-style-name="Style_20_1" style:list-style-name="L2">
      <style:paragraph-properties fo:text-align="justify" style:justify-single-word="false"/>
      <style:text-properties style:font-name="Times New Roman" fo:font-size="12pt" fo:letter-spacing="-0.005cm" style:font-size-asian="12pt" style:font-size-complex="12pt"/>
    </style:style>
    <style:style style:name="P38" style:family="paragraph" style:parent-style-name="Style_20_1" style:list-style-name="L2">
      <style:paragraph-properties fo:margin-left="1.37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05cm" style:font-size-asian="12pt" style:font-size-complex="12pt"/>
    </style:style>
    <style:style style:name="P39" style:family="paragraph" style:parent-style-name="Style_20_1" style:list-style-name="L2">
      <style:paragraph-properties fo:margin-left="1.37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yle_20_1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etter-spacing="-0.005cm" style:font-size-asian="12pt" style:font-size-complex="12pt"/>
    </style:style>
    <style:style style:name="T4" style:family="text">
      <style:text-properties style:font-name="Times New Roman" fo:font-size="12pt" fo:letter-spacing="-0.009cm" style:font-size-asian="12pt"/>
    </style:style>
    <style:style style:name="T5" style:family="text">
      <style:text-properties style:font-name="Times New Roman" fo:font-size="10pt" style:font-size-asian="10pt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8pt" style:font-size-asian="8pt" style:font-size-complex="8pt" style:font-weight-complex="bold"/>
    </style:style>
    <style:style style:name="T9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officeooo:rsid="0006a62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6" style:family="text">
      <style:text-properties fo:font-size="9pt" style:text-underline-style="none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7" style:family="text">
      <style:text-properties fo:font-weight="bold" officeooo:rsid="0006a62c" style:font-weight-asian="bold" style:font-weight-complex="bold"/>
    </style:style>
    <style:style style:name="T18" style:family="text">
      <style:text-properties fo:font-size="12pt" fo:font-weight="bold" officeooo:rsid="0006a62c" style:font-size-asian="12pt" style:font-weight-asian="bold" style:font-size-complex="12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06a62c" style:font-size-asian="11pt" style:font-size-complex="11pt"/>
    </style:style>
    <style:style style:name="T22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24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0pt"/>
    </style:style>
    <style:style style:name="T25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style:use-window-font-color="true" fo:font-size="10pt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style:use-window-font-color="true" fo:font-size="10pt" style:text-underline-style="none" fo:font-weight="bold" style:font-name-asian="Times New Roman" style:font-size-asian="10pt" style:font-weight-asian="bold" style:font-name-complex="Times New Roman" style:font-size-complex="10pt"/>
    </style:style>
    <style:style style:name="T28" style:family="text">
      <style:text-properties style:use-window-font-color="true" fo:font-size="10pt" style:text-underline-style="none" style:font-name-asian="Times New Roman" style:font-size-asian="10pt" style:font-name-complex="Times New Roman" style:font-size-complex="10pt"/>
    </style:style>
    <style:style style:name="T29" style:family="text">
      <style:text-properties style:use-window-font-color="true" fo:font-size="10pt" style:font-size-asian="10pt" style:font-name-complex="Times New Roman" style:font-size-complex="10pt"/>
    </style:style>
    <style:style style:name="T30" style:family="text">
      <style:text-properties style:use-window-font-color="true" style:font-name-asian="Times New Roman" style:font-name-complex="Times New Roman"/>
    </style:style>
    <style:style style:name="T31" style:family="text">
      <style:text-properties style:use-window-font-color="true" fo:font-weight="bold" style:font-name-asian="Times New Roman" style:font-weight-asian="bold" style:font-name-complex="Times New Roman"/>
    </style:style>
    <style:style style:name="T32" style:family="text">
      <style:text-properties style:use-window-font-color="true" style:text-underline-style="none" fo:font-weight="bold" style:font-name-asian="Times New Roman" style:font-weight-asian="bold" style:font-name-complex="Times New Roman"/>
    </style:style>
    <style:style style:name="T33" style:family="text">
      <style:text-properties style:use-window-font-color="true" style:text-underline-style="none" style:font-name-asian="Times New Roman" style:font-name-complex="Times New Roman"/>
    </style:style>
    <style:style style:name="T34" style:family="text">
      <style:text-properties style:use-window-font-color="true" fo:font-size="9pt" fo:font-weight="bold" style:font-name-asian="Times New Roman" style:font-size-asian="9pt" style:font-weight-asian="bold" style:font-name-complex="Times New Roman" style:font-size-complex="9pt"/>
    </style:style>
    <style:style style:name="T35" style:family="text">
      <style:text-properties style:use-window-font-color="true" fo:font-size="9pt" fo:font-weight="bold" officeooo:rsid="0006a62c" style:font-name-asian="Times New Roman" style:font-size-asian="9pt" style:font-weight-asian="bold" style:font-name-complex="Times New Roman" style:font-size-complex="9pt"/>
    </style:style>
    <style:style style:name="T36" style:family="text">
      <style:text-properties style:use-window-font-color="true" fo:font-size="9pt" style:text-underline-style="none" fo:font-weight="bold" style:font-name-asian="Times New Roman" style:font-size-asian="9pt" style:font-weight-asian="bold" style:font-name-complex="Times New Roman" style:font-size-complex="9pt"/>
    </style:style>
    <style:style style:name="T37" style:family="text">
      <style:text-properties style:use-window-font-color="true" fo:font-size="9pt" style:text-underline-style="none" style:font-name-asian="Times New Roman" style:font-size-asian="9pt" style:font-name-complex="Times New Roman" style:font-size-complex="9pt"/>
    </style:style>
    <style:style style:name="T38" style:family="text">
      <style:text-properties style:use-window-font-color="true" fo:font-size="9pt" style:font-name-asian="Times New Roman" style:font-size-asian="9pt" style:font-name-complex="Times New Roman" style:font-size-complex="9pt"/>
    </style:style>
    <style:style style:name="T3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0" style:family="text">
      <style:text-properties style:font-name="Webdings" style:font-name-asian="Webdings" style:font-name-complex="Webding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Dane wnioskodawcy </text:span><text:span text:style-name="T16"><text:s text:c="93"/></text:span>……………………………………</text:p>
      <text:p text:style-name="P15">……………………………………….. <text:s text:c="16"/><text:tab/><text:tab/><text:tab/><text:tab/> <text:s text:c="7"/>miejscowość i data</text:p>
      <text:p text:style-name="P19"><text:s text:c="11"/>(Imię i nazwisko/nazwa)</text:p>
      <text:p text:style-name="P19"/>
      <text:p text:style-name="P17">………………………………………..</text:p>
      <text:p text:style-name="P19"><text:s text:c="9"/>(funkcja/ forma organizacyjna)</text:p>
      <text:p text:style-name="P17"/>
      <text:p text:style-name="P17">…………………………………………<text:tab/><text:tab/><text:tab/><text:span text:style-name="T18">Zarząd Powiatu Wolsztyńskiego</text:span></text:p>
      <text:p text:style-name="P19"><text:s text:c="24"/>(adres)</text:p>
      <text:p text:style-name="P17"><text:tab/><text:tab/><text:tab/><text:tab/><text:tab/><text:tab/><text:tab/><text:span text:style-name="T13">za pośrednictwem</text:span></text:p>
      <text:p text:style-name="P18">………………………………………… <text:s text:c="2"/><text:tab/><text:tab/><text:tab/><text:span text:style-name="T13">Wydz. Oświaty, Kultury, Sportu i Promocji</text:span></text:p>
      <text:p text:style-name="P19"><text:s text:c="18"/>(dane kontaktowe)</text:p>
      <text:p text:style-name="P17"><text:s text:c="4"/><text:tab/><text:tab/><text:tab/><text:tab/><text:tab/><text:tab/><text:tab/></text:p>
      <text:p text:style-name="P17">…………………………………………..</text:p>
      <text:p text:style-name="P19"><text:s text:c="4"/>(osoby uprawnione do reprezentowania)</text:p>
      <text:p text:style-name="P1"/>
      <text:p text:style-name="P5"><text:span text:style-name="Domyślna_20_czcionka_20_akapitu"><text:span text:style-name="T1">WNIOSEK</text:span></text:span></text:p>
      <text:p text:style-name="P2">O przyznanie nagrody za osiągnięcie wybitnych wyników sportowych</text:p>
      <text:p text:style-name="P3"/>
      <text:list xml:id="list577789388" text:style-name="L1">
        <text:list-item>
          <text:p text:style-name="P11">Imię i nazwisko osoby zgłoszonej do nagrody</text:p>
        </text:list-item>
      </text:list>
      <text:p text:style-name="P4">…………………………………………………………………………………………………………………..</text:p>
      <text:list xml:id="list103006914120741" text:continue-numbering="true" text:style-name="L1">
        <text:list-item>
          <text:p text:style-name="P11">Kategoria osiągnięcia</text:p>
        </text:list-item>
      </text:list>
      <text:p text:style-name="P6">Wybitny wynik sportowy w zawodach (zakreślić właściwe)</text:p>
      <text:list xml:id="list4277160235" text:style-name="L2">
        <text:list-item>
          <text:p text:style-name="P35"><text:span text:style-name="Character_20_Style_20_1"><text:span text:style-name="T2">kwalifikacja </text:span></text:span><text:span text:style-name="Domyślna_20_czcionka_20_akapitu"><text:span text:style-name="T3">olimpijska,</text:span></text:span></text:p>
        </text:list-item>
        <text:list-item>
          <text:p text:style-name="P37">kwalifikacja paraolimpijska,</text:p>
        </text:list-item>
        <text:list-item>
          <text:p text:style-name="P38">kwalifikacja do finału Mistrzostw Świata, </text:p>
        </text:list-item>
        <text:list-item>
          <text:p text:style-name="P38">Igrzyska Europejskie, </text:p>
        </text:list-item>
        <text:list-item>
          <text:p text:style-name="P38">Uniwersjada,</text:p>
        </text:list-item>
        <text:list-item>
          <text:p text:style-name="P38">Mistrzostwa Europy,</text:p>
        </text:list-item>
        <text:list-item>
          <text:p text:style-name="P38">Mistrzostwa Polski, </text:p>
        </text:list-item>
        <text:list-item>
          <text:p text:style-name="P38">Młodzieżowe Mistrzostwa Polski, </text:p>
        </text:list-item>
        <text:list-item>
          <text:p text:style-name="P38">Mistrzostwa Polski Juniorów, </text:p>
        </text:list-item>
        <text:list-item>
          <text:p text:style-name="P38">Ogólnopolska Olimpiada Młodzieży, </text:p>
        </text:list-item>
        <text:list-item>
          <text:p text:style-name="P39"><text:span text:style-name="Domyślna_20_czcionka_20_akapitu"><text:span text:style-name="T3">Mistrzostwa Polski Młodzików,</text:span></text:span></text:p>
        </text:list-item>
        <text:list-item>
          <text:p text:style-name="P39"><text:span text:style-name="Domyślna_20_czcionka_20_akapitu"><text:span text:style-name="T3">Światowe Igrzyska Olimpiad Specjalnych.</text:span></text:span></text:p>
        </text:list-item>
      </text:list>
      <text:p text:style-name="P7"/>
      <text:list xml:id="list101336446636315" text:style-name="L1">
        <text:list-item>
          <text:p text:style-name="P36"><text:span text:style-name="Domyślna_20_czcionka_20_akapitu"><text:span text:style-name="T3">Dane osoby zgłaszanej do nagrody</text:span></text:span></text:p>
        </text:list-item>
      </text:list>
      <text:p text:style-name="P8">Data i miejsce urodzenia…………………………………………………………………..</text:p>
      <text:p text:style-name="P8">Adres zamieszkania……………………………………………………………………….</text:p>
      <text:p text:style-name="P8">Numer telefonu……………………………………………………………………………</text:p>
      <text:p text:style-name="P9"><text:soft-page-break/><text:span text:style-name="Character_20_Style_20_1"><text:span text:style-name="T4">Nazwa klubu sportowego (w razie przynależności) ……………………………………..</text:span></text:span></text:p>
      <text:p text:style-name="P9"><text:span text:style-name="Character_20_Style_20_1"><text:span text:style-name="T4">…………………………………………………………………………………………...</text:span></text:span></text:p>
      <text:list xml:id="list103007181559358" text:continue-numbering="true" text:style-name="L1">
        <text:list-item>
          <text:p text:style-name="P36"><text:span text:style-name="Character_20_Style_20_1"><text:span text:style-name="T4">Opis osiągnięć osoby zgłaszanej do nagrody</text:span></text:span></text:p>
        </text:list-item>
      </text:list>
      <text:p text:style-name="P9"><text:span text:style-name="Character_20_Style_20_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9"><text:span text:style-name="Character_20_Style_20_1"><text:span text:style-name="T4">W załączeniu</text:span></text:span></text:p>
      <text:p text:style-name="P9"><text:span text:style-name="Character_20_Style_20_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span></text:span></text:p>
      <text:p text:style-name="P9"><text:span text:style-name="Character_20_Style_20_1"><text:span text:style-name="T4"/></text:span></text:p>
      <text:p text:style-name="P10"><text:span text:style-name="Character_20_Style_20_1"><text:span text:style-name="T5">………………………………. <text:s text:c="23"/><text:tab/><text:tab/>………..<text:tab/>…………………….</text:span></text:span></text:p>
      <text:p text:style-name="P10"><text:span text:style-name="Character_20_Style_20_1"><text:span text:style-name="T8"><text:s text:c="9"/>podpis osoby zgłoszonej<text:tab/><text:tab/><text:tab/><text:tab/><text:tab/><text:tab/> <text:s text:c="10"/>podpis wnioskodawcy</text:span></text:span></text:p>
      <text:p text:style-name="P10"/>
      <text:p text:style-name="P10"/>
      <text:p text:style-name="P10"/>
      <text:p text:style-name="P10"/>
      <text:p text:style-name="P10"/>
      <text:p text:style-name="P10"><text:span text:style-name="Character_20_Style_20_1"><text:span text:style-name="T5">Decyzja Zarządu Powiatu Wolsztyńskiego</text:span></text:span></text:p>
      <text:p text:style-name="P10"/>
      <text:p text:style-name="P10"><text:span text:style-name="Character_20_Style_20_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0"><text:span text:style-name="Character_20_Style_20_1"><text:span text:style-name="T5"/></text:span></text:p>
      <text:p text:style-name="P10"/>
      <text:p text:style-name="P10"/>
      <text:p text:style-name="P10"/>
      <text:p text:style-name="P10"><text:span text:style-name="Character_20_Style_20_1"><text:span text:style-name="T5">…………………………. <text:s text:c="39"/>………………………………………………………….</text:span></text:span></text:p>
      <text:p text:style-name="P21"><text:span text:style-name="Character_20_Style_20_1"><text:span text:style-name="T5"><text:s text:c="15"/>(</text:span></text:span><text:span text:style-name="Character_20_Style_20_1"><text:span text:style-name="T8">data)<text:tab/><text:tab/>(pieczęć i podpis przewodniczącego Zarządu Powiatu Wolsztyńskiego)</text:span></text:span></text:p>
      <text:p text:style-name="P23"><text:span text:style-name="T20"/></text:p>
      <text:p text:style-name="P30"><text:soft-page-break/>Wyrażam zgodę na przetwarzanie przez Starostę Wolsztyńskiego z siedzibą przy ul. <text:span text:style-name="T39">5 Stycznia 5</text:span>, <text:line-break/><text:span text:style-name="T39">64-200 Wolsztyn</text:span>, nieobowiązkowych danych osobowych zawartych we wniosku i załączonych dokumentach, </text:p>
      <text:p text:style-name="P30">w celu: </text:p>
      <text:list xml:id="list3910668299" text:style-name="WW8Num2">
        <text:list-item>
          <text:p text:style-name="P12"><text:span text:style-name="T11">późniejszych kontaktów w przedmiotowej sprawie <text:s text:c="3"/></text:span><text:span text:style-name="T40"></text:span><text:span text:style-name="T11"> </text:span><text:span text:style-name="T12">TAK </text:span><text:span text:style-name="T11"><text:s text:c="6"/></text:span><text:span text:style-name="T40"></text:span><text:span text:style-name="T11"> </text:span><text:span text:style-name="T12">NIE</text:span></text:p>
        </text:list-item>
      </text:list>
      <text:p text:style-name="P27"><text:span text:style-name="T20"><text:s text:c="67"/></text:span></text:p>
      <text:p text:style-name="P31"><text:span text:style-name="T21">Data i p</text:span><text:span text:style-name="T20">odpis: ...............................................................…</text:span></text:p>
      <text:p text:style-name="P31"><text:span text:style-name="T20"/></text:p>
      <text:p text:style-name="P29"><text:tab/><text:span text:style-name="T30">Zgodnie z art. 13 ust. 1 i 2 Ogólnego Rozporządzenia o Ochronie Danych Osobowych <text:line-break/>z dnia 27 kwietnia 2016 r. (dalej Rozporządzenie) informujemy, że:</text:span></text:p>
      <text:list xml:id="list3225325568" text:style-name="WW8Num3">
        <text:list-item>
          <text:p text:style-name="P24">Administratorem Twoich danych osobowych jest Starosta Wolsztyński</text:p>
        </text:list-item>
      </text:list>
      <text:p text:style-name="P32"><text:span text:style-name="T34">Adres: <text:s/>ul. 5 Stycznia 5, 64-200 Wolsztyn, tel. /68/3845600,</text:span><text:span text:style-name="T35"> </text:span><text:span text:style-name="T34">e-mail: </text:span><text:a xlink:type="simple" xlink:href="mailto:sekretariat@powiatwolsztyn.pl" text:style-name="Internet_20_link" text:visited-style-name="Visited_20_Internet_20_Link"><text:span text:style-name="Internet_20_link"><text:span text:style-name="T36">sekretariat@powiatwolsztyn.pl</text:span></text:span></text:a><text:span text:style-name="T34">; </text:span></text:p>
      <text:list xml:id="list103007115090424" text:continue-numbering="true" text:style-name="WW8Num3">
        <text:list-item>
          <text:p text:style-name="P26"><text:span text:style-name="T38">Kontakt z Inspektorem Ochrony Danych Osobowych jest możliwy za pośrednictwem adres e-mail: </text:span><text:a xlink:type="simple" xlink:href="mailto:iod@powiatwolsztyn.pl" text:style-name="Internet_20_link" text:visited-style-name="Visited_20_Internet_20_Link"><text:span text:style-name="Internet_20_link"><text:span text:style-name="T37">iod@powiatwolsztyn.pl</text:span></text:span></text:a><text:span text:style-name="T38"> , tel. /68/ 384 56 17 .</text:span></text:p>
        </text:list-item>
        <text:list-item>
          <text:p text:style-name="P25">Twoje dane osobowe przetwarzane będą w celu realizacji czynności urzędowych tj.:</text:p>
          <text:list>
            <text:list-item>
              <text:p text:style-name="P25"><text:bookmark text:name="_GoBack"/>wypełniania obowiązku prawnego ciążącego na Administratorze w związku z realizowaniem zadań przez Starostwo Powiatowe w Wolsztynie na podstawie art. 6 ust. 1 lit. c Rozporządzenia;</text:p>
            </text:list-item>
            <text:list-item>
              <text:p text:style-name="P25">wykonywania zadania realizowanego w interesie publicznym lub w ramach sprawowania władzy publicznej powierzonej Administratorowi w związku z realizowaniem zadań przez Starostwo Powiatowe w Wolsztynie na podstawie art. 6 ust. 1 lit. e Rozporządzenia;</text:p>
            </text:list-item>
          </text:list>
        </text:list-item>
        <text:list-item>
          <text:p text:style-name="P25">W związku z przetwarzaniem danych w celu wskazanym powyżej, Twoje dane osobowe mogą być udostępniane innym odbiorcom lub kategoriom odbiorców. </text:p>
        </text:list-item>
      </text:list>
      <text:p text:style-name="P33">Odbiorcami danych mogą być:</text:p>
      <text:list xml:id="list103007616342370" text:continue-numbering="true" text:style-name="WW8Num3">
        <text:list-item>
          <text:list>
            <text:list-item>
              <text:p text:style-name="P25">podmioty upoważnione do odbioru Twoich danych osobowych na podstawie odpowiednich przepisów <text:span text:style-name="T19">prawa;</text:span></text:p>
            </text:list-item>
            <text:list-item>
              <text:p text:style-name="P25">podmioty, które przetwarzają Twoje dane osobowe w imieniu Administratora, na podstawie zawartej umowy powierzenia przetwarzania danych osobowych (tzw. podmioty przetwarzające).</text:p>
            </text:list-item>
          </text:list>
        </text:list-item>
        <text:list-item>
          <text:p text:style-name="P25">Twoje dane osobowe będą przetwarzane przez okres niezbędny do realizacji wskazanego w pkt 3 celu przetwarzania, w tym również obowiązku archiwizacyjnego wynikającego z przepisów prawa.</text:p>
        </text:list-item>
        <text:list-item>
          <text:p text:style-name="P25">W związku z przetwarzaniem przez Administratora danych osobowych przysługuje Ci:</text:p>
          <text:list>
            <text:list-item>
              <text:p text:style-name="P25">dostępu do treści danych, na podstawie art. 15 Rozporządzenia;</text:p>
            </text:list-item>
            <text:list-item>
              <text:p text:style-name="P25">prawo do sprostowania danych, na podstawie art. 16 Rozporządzenia;</text:p>
            </text:list-item>
            <text:list-item>
              <text:p text:style-name="P25">prawo do usunięcia danych, na podstawie art. 17 Rozporządzenia;</text:p>
            </text:list-item>
            <text:list-item>
              <text:p text:style-name="P25">prawo do ograniczenia przetwarzania danych, na podstawie art. 18 Rozporządzenia;</text:p>
            </text:list-item>
          </text:list>
        </text:list-item>
        <text:list-item>
          <text:p text:style-name="P25">Prawo wniesienia sprzeciwu wobec przetwarzania danych, na podstawie art. 21 Rozporządzenia.</text:p>
        </text:list-item>
        <text:list-item>
          <text:p text:style-name="P25">W przypadku, w którym przetwarzanie Twoich danych odbywa się na podstawie zgody (tj. art. 6 ust. 1 lit. a Rozporządzenia), przysługuje Ci prawo do cofnięcia jej w dowolnym momencie, bez wpływu na zgodność<text:line-break/>z prawem przetwarzania, którego dokonano na podstawie zgody przed jej cofnięciem.</text:p>
        </text:list-item>
        <text:list-item>
          <text:p text:style-name="P25">Masz prawo wniesienia skargi do organu nadzorczego tj. Prezesa Urzędu Ochrony Danych Osobowych, <text:line-break/>gdy uznasz, że przetwarzanie danych osobowych narusza przepisy Rozporządzenia.</text:p>
        </text:list-item>
        <text:list-item>
          <text:p text:style-name="P25">Podanie przez Ciebie danych osobowych jest warunkiem prowadzenia sprawy w Starostwie Powiatowym <text:line-break/>w Wolsztynie. Przy czym podanie danych jest:</text:p>
          <text:list>
            <text:list-item>
              <text:p text:style-name="P25">obowiązkowe, jeżeli tak zostało to określone w przepisach prawa;</text:p>
            </text:list-item>
            <text:list-item>
              <text:p text:style-name="P25">dobrowolne, jeżeli odbywa się na podstawie Twojej zgody lub ma na celu zawarcie umowy. Konsekwencją niepodania danych będzie brak możliwość realizacji czynności urzędowych<text:line-break/>lub niezawarcie umowy.</text:p>
            </text:list-item>
          </text:list>
        </text:list-item>
        <text:list-item>
          <text:p text:style-name="P25">Twoje dane nie będą przetwarzane w sposób zautomatyzowany w tym również w formie profilowania.</text:p>
        </text:list-item>
      </text:list>
      <text:p text:style-name="P28"><text:span text:style-name="T23">(</text:span><text:span text:style-name="T25">Uwaga</text:span><text:span text:style-name="T23">: realizacja powyższych praw musi być zgodna z przepisami prawa, na podstawie których odbywa się przetwarzanie danych oraz z zasadami archiwizacji).</text:span><text:span text:style-name="T29"><text:tab/><text:tab/><text:tab/><text:tab/><text:tab/><text:tab/><text:tab/><text:tab/><text:tab/><text:tab/></text:span><text:span text:style-name="T26"><text:tab/><text:tab/></text:span></text:p>
      <text:p text:style-name="P28"><text:span text:style-name="T26"><text:tab/></text:span><text:span text:style-name="T29">Zapoznałam/em się </text:span></text:p>
      <text:p text:style-name="P34"><text:tab/><text:tab/> <text:s text:c="6"/>…………........................................</text:p>
      <text:p text:style-name="P22"><text:span text:style-name="Character_20_Style_20_1"><text:span text:style-name="T6"><text:tab/><text:tab/><text:tab/><text:tab/></text:span></text:span><text:span text:style-name="Character_20_Style_20_1"><text:span text:style-name="T7"><text:tab/> <text:s text:c="5"/></text:span></text:span><text:span text:style-name="Character_20_Style_20_1"><text:span text:style-name="T10"><text:s text:c="3"/></text:span></text:span><text:span text:style-name="Character_20_Style_20_1"><text:span text:style-name="T9">(data i czytelny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yle_20_1" style:display-name="Style 1" style:family="paragraph">
      <style:paragraph-properties fo:margin-top="0cm" fo:margin-bottom="0.282cm" loext:contextual-spacing="false" fo:line-height="107%" fo:orphans="0" fo:widows="0" fo:hyphenation-ladder-count="no-limit"/>
      <style:text-properties style:font-name="Calibri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Character_20_Style_20_1" style:display-name="Character Style 1" style:family="text"/>
    <style:style style:name="WW8Num2z0" style:family="text">
      <style:text-properties fo:font-size="9pt" style:font-size-asian="9pt" style:font-size-complex="9pt"/>
    </style:style>
    <style:style style:name="WW8Num3z0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officeooo:paragraph-rsid="0006a62c" style:font-name-complex="Times New Roman"/>
    </style:style>
    <style:style style:name="MP2" style:family="paragraph" style:parent-style-name="Normaln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06a62c" style:font-name-complex="Times New Roman"/>
    </style:style>
    <style:style style:name="MT1" style:family="text">
      <style:text-properties officeooo:rsid="0006a62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7cm" fo:margin-bottom="1.61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187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tab/><text:tab/><text:tab/><text:tab/><text:tab/> <text:s text:c="5"/>Załącznik nr 1 do uchwały </text:p>
        <text:p text:style-name="MP1"><text:span text:style-name="MT1"><text:tab/><text:tab/><text:tab/><text:tab/><text:tab/><text:tab/> <text:s text:c="17"/>nr XXIII/150/2020</text:span></text:p>
        <text:p text:style-name="MP2"><text:tab/><text:tab/><text:tab/><text:tab/><text:tab/><text:tab/><text:tab/><text:tab/> <text:s text:c="11"/>Rady Powiatu Wolsztyńskiego </text:p>
        <text:p text:style-name="MP2"><text:tab/><text:tab/><text:tab/><text:tab/><text:tab/><text:tab/><text:tab/><text:tab/> <text:s text:c="11"/>Z dnia <text:span text:style-name="MT1">29.04.2020 r. </text:span></text:p>
        <text:p text:style-name="MP2">__________________________________________________________________________________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oswiata</meta:initial-creator>
    <meta:creation-date>2020-06-17T05:58:00Z</meta:creation-date>
    <dc:date>2020-06-18T10:30:06.513000000</dc:date>
    <meta:print-date>2019-11-20T09:50:00Z</meta:print-date>
    <meta:editing-cycles>3</meta:editing-cycles>
    <meta:editing-duration>PT17M31S</meta:editing-duration>
    <meta:document-statistic meta:table-count="0" meta:image-count="0" meta:object-count="0" meta:page-count="3" meta:paragraph-count="85" meta:word-count="672" meta:character-count="6563" meta:non-whitespace-character-count="5485"/>
    <meta:template xlink:type="simple" xlink:actuate="onRequest" xlink:title="" xlink:href="../../../../AppData/Local/Temp/zaczniknr1sprawdzonydoostatecznejakceptacji_(1592373513)-1.odt/Normal"/>
  </office:meta>
</office:document-meta>
</file>