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officeooo:rsid="0013c4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T1">W</text:span>yniki Mistrzostw Powiatu w Piłce Siatkowej.</text:p>
      <text:p text:style-name="Preformatted_20_Text"/>
      <text:p text:style-name="Preformatted_20_Text">7 luty 2018 - <text:s/>Igrzyska Dzieci</text:p>
      <text:p text:style-name="Preformatted_20_Text">Dziewczęta <text:s/>-1 miejsce SP nr 1 w Wolsztynie</text:p>
      <text:p text:style-name="Preformatted_20_Text"><text:s text:c="22"/>- 2 miejsce SP Mochy</text:p>
      <text:p text:style-name="Preformatted_20_Text"><text:s text:c="22"/>- 3 iejsce SP nr 3 w Wolsztynie.</text:p>
      <text:p text:style-name="Preformatted_20_Text"><text:s text:c="18"/></text:p>
      <text:p text:style-name="Preformatted_20_Text">Chłopcy <text:s text:c="7"/>-1 miejsce SP nr 1 w Wolsztynie</text:p>
      <text:p text:style-name="Preformatted_20_Text"><text:s text:c="22"/>- 2 miejsce SP Mochy</text:p>
      <text:p text:style-name="Preformatted_20_Text"><text:s text:c="22"/>- 3 iejsce SP nr 3 w Wolsztynie.</text:p>
      <text:p text:style-name="Preformatted_20_Text"><text:s text:c="20"/></text:p>
      <text:p text:style-name="Preformatted_20_Text"><text:s/>6 luty 2018 - Igrzyska Młodzieży Szkolnej ( dziewczęta )</text:p>
      <text:p text:style-name="Preformatted_20_Text"><text:s text:c="22"/>-1 miejsce SP Mochy</text:p>
      <text:p text:style-name="Preformatted_20_Text"><text:s text:c="22"/>-2 miejsce SP Kaszczor</text:p>
      <text:p text:style-name="Preformatted_20_Text"><text:s text:c="22"/>- 3 miejsce SP nr 2 w Wolsztynie</text:p>
      <text:p text:style-name="Preformatted_20_Text"><text:s text:c="22"/>- 4 miejsce SP nr 1 w Wolsztynie</text:p>
      <text:p text:style-name="Preformatted_20_Text"/>
      <text:p text:style-name="Preformatted_20_Text"><text:s/>8 luty 2018 - Igrzyska Młodzieży Szkolnej ( chłopcy )</text:p>
      <text:p text:style-name="Preformatted_20_Text"><text:s text:c="22"/>- 1 miejsce SP nr 1 w Wolsztynie</text:p>
      <text:p text:style-name="Preformatted_20_Text"><text:s text:c="22"/>- 2 miejsce SP Mochy</text:p>
      <text:p text:style-name="Preformatted_20_Text"><text:s text:c="22"/>- 3 miejsce SP nr 3 w Wolsztynie</text:p>
      <text:p text:style-name="P1"><text:s text:c="22"/>- 4 miejsce SP Kaszcz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08:05:32.054000000</meta:creation-date>
    <dc:date>2018-03-07T08:06:21.460000000</dc:date>
    <meta:editing-duration>PT55S</meta:editing-duration>
    <meta:editing-cycles>1</meta:editing-cycles>
    <meta:document-statistic meta:table-count="0" meta:image-count="0" meta:object-count="0" meta:page-count="1" meta:paragraph-count="20" meta:word-count="124" meta:character-count="892" meta:non-whitespace-character-count="473"/>
    <meta:generator>LibreOffice/6.0.1.1$Windows_x86 LibreOffice_project/60bfb1526849283ce2491346ed2aa51c465abfe6</meta:generator>
  </office:meta>
</office:document-meta>
</file>